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11" style:parent-style-name="內文" style:master-page-name="MP1" style:family="paragraph">
      <style:paragraph-properties fo:break-before="page" fo:text-align="center" fo:line-height="0.3333in"/>
    </style:style>
    <style:style style:name="T114" style:parent-style-name="預設段落字型" style:family="text">
      <style:text-properties fo:font-size="11pt" style:font-size-asian="11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9" style:family="table-column">
      <style:table-column-properties style:column-width="0.7645in"/>
    </style:style>
    <style:style style:name="TableColumn120" style:family="table-column">
      <style:table-column-properties style:column-width="0.3812in"/>
    </style:style>
    <style:style style:name="TableColumn121" style:family="table-column">
      <style:table-column-properties style:column-width="0.3076in"/>
    </style:style>
    <style:style style:name="TableColumn122" style:family="table-column">
      <style:table-column-properties style:column-width="0.1965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334in"/>
    </style:style>
    <style:style style:name="TableColumn125" style:family="table-column">
      <style:table-column-properties style:column-width="0.8166in"/>
    </style:style>
    <style:style style:name="TableColumn126" style:family="table-column">
      <style:table-column-properties style:column-width="0.3256in"/>
    </style:style>
    <style:style style:name="TableColumn127" style:family="table-column">
      <style:table-column-properties style:column-width="0.4027in"/>
    </style:style>
    <style:style style:name="TableColumn128" style:family="table-column">
      <style:table-column-properties style:column-width="0.3847in"/>
    </style:style>
    <style:style style:name="TableColumn129" style:family="table-column">
      <style:table-column-properties style:column-width="0.2958in"/>
    </style:style>
    <style:style style:name="TableColumn130" style:family="table-column">
      <style:table-column-properties style:column-width="0.2527in"/>
    </style:style>
    <style:style style:name="TableColumn131" style:family="table-column">
      <style:table-column-properties style:column-width="0.4861in"/>
    </style:style>
    <style:style style:name="TableColumn132" style:family="table-column">
      <style:table-column-properties style:column-width="0.1263in"/>
    </style:style>
    <style:style style:name="TableColumn133" style:family="table-column">
      <style:table-column-properties style:column-width="0.625in"/>
    </style:style>
    <style:style style:name="Table118" style:family="table">
      <style:table-properties style:width="6.1923in" fo:margin-left="0in" table:align="left"/>
    </style:style>
    <style:style style:name="TableRow134" style:family="table-row">
      <style:table-row-properties style:min-row-height="0.450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0.379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2743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5" style:family="table-row">
      <style:table-row-properties style:min-row-height="0.604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0" style:family="table-row">
      <style:table-row-properties style:min-row-height="0.226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9" style:family="table-row">
      <style:table-row-properties style:min-row-height="0.1472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7" style:family="table-row">
      <style:table-row-properties style:min-row-height="0.145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12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" style:family="table-row">
      <style:table-row-properties style:min-row-height="0.1006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3" style:family="table-row">
      <style:table-row-properties style:min-row-height="0.145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4" style:family="table-row">
      <style:table-row-properties style:min-row-height="0.1215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1" style:family="table-row">
      <style:table-row-properties style:min-row-height="0.18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2" style:family="table-row">
      <style:table-row-properties style:min-row-height="0.0833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0" style:family="table-row">
      <style:table-row-properties style:min-row-height="0.2743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7" style:family="table-row">
      <style:table-row-properties style:min-row-height="0.312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326in"/>
    </style:style>
    <style:style style:name="P31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128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6" style:family="table-row">
      <style:table-row-properties style:min-row-height="0.1881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3" style:family="table-row">
      <style:table-row-properties style:min-row-height="0.264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0" style:family="table-row">
      <style:table-row-properties style:min-row-height="0.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534in"/>
    </style:style>
    <style:style style:name="P361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9" style:family="table-row">
      <style:table-row-properties style:min-row-height="0.0111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2229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0" style:family="table-row">
      <style:table-row-properties style:min-row-height="0.274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行政院及所屬各機關核發簡任(派)非主管人員職務加給參考處理原則</text:p>
      <text:list text:style-name="LFO1" text:continue-numbering="true">
        <text:list-item>
          <text:p text:style-name="P4">各機關核發簡任（派）非主管人員職務加給，應確依「職責繁重」程度進行評核，不得有輪流或僅依晉升順序或職等高低逕予分派等情形。</text:p>
        </text:list-item>
        <text:list-item>
          <text:p text:style-name="P5">各機關簡任（派）非主管人員「職責繁重」程度之評核，得就以下項目選擇辦理或另針對機關業務特性增訂部分項目評核之：</text:p>
        </text:list-item>
      </text:list>
      <text:list text:style-name="LFO2" text:continue-numbering="true">
        <text:list-item>
          <text:p text:style-name="P6">擔任任務編組指揮監督工作。</text:p>
        </text:list-item>
        <text:list-item>
          <text:p text:style-name="P7">督導辦理重要專案或法案。</text:p>
        </text:list-item>
        <text:list-item>
          <text:p text:style-name="P8">實際負有指揮屬員之責。</text:p>
        </text:list-item>
        <text:list-item>
          <text:p text:style-name="P9">核稿或決行公文量繁重。</text:p>
        </text:list-item>
        <text:list-item>
          <text:p text:style-name="P10">未置副主管，實際負有襄助主管之責。</text:p>
        </text:list-item>
        <text:list-item>
          <text:p text:style-name="P11">負責跨單位或對外（媒體或民意機關）溝通工作。</text:p>
        </text:list-item>
        <text:list-item>
          <text:p text:style-name="P12">襄助重要機要事務。</text:p>
        </text:list-item>
      </text:list>
      <text:p text:style-name="P13"><text:span text:style-name="T14"><text:s text:c="4"/></text:span><text:span text:style-name="T15">前項</text:span><text:span text:style-name="T16">評核項目</text:span><text:span text:style-name="T17">應依其重要性</text:span><text:span text:style-name="T18">設定衡量標準</text:span><text:span text:style-name="T19">及權重配分</text:span><text:span text:style-name="T20">，並訂定評核表</text:span><text:span text:style-name="T21">（如附表）</text:span><text:span text:style-name="T22">，</text:span><text:span text:style-name="T23">由人</text:span><text:span text:style-name="T24">事</text:span><text:span text:style-name="T25">單位</text:span><text:span text:style-name="T26">簽陳</text:span><text:span text:style-name="T27">機關</text:span><text:span text:style-name="T28">首長核</text:span><text:span text:style-name="T29">定</text:span><text:span text:style-name="T30">後據以辦理</text:span><text:span text:style-name="T31">。</text:span></text:p>
      <text:list text:style-name="LFO1" text:continue-numbering="true">
        <text:list-item>
          <text:p text:style-name="P32"><text:span text:style-name="T33">簡任（派）非主管人員</text:span><text:span text:style-name="T34">職責繁重</text:span><text:span text:style-name="T35">之評</text:span><text:span text:style-name="T36">核</text:span><text:span text:style-name="T37">，</text:span><text:span text:style-name="T38">應由</text:span><text:span text:style-name="T39">受評人之</text:span><text:span text:style-name="T40">直屬</text:span><text:span text:style-name="T41">主管</text:span><text:span text:style-name="T42">或</text:span><text:span text:style-name="T43">機關</text:span><text:span text:style-name="T44">首長指定適當之人員</text:span><text:span text:style-name="T45">進行初評</text:span><text:span text:style-name="T46">，</text:span><text:span text:style-name="T47">並</text:span><text:span text:style-name="T48">覈實</text:span><text:span text:style-name="T49">填寫綜合</text:span><text:span text:style-name="T50">評</text:span><text:span text:style-name="T51">核</text:span><text:span text:style-name="T52">意見</text:span><text:span text:style-name="T53">，</text:span><text:span text:style-name="T54">送請</text:span><text:span text:style-name="T55">審查小組</text:span><text:span text:style-name="T56">進行複評</text:span><text:span text:style-name="T57">後</text:span><text:span text:style-name="T58">，</text:span><text:span text:style-name="T59">按分數高低</text:span><text:span text:style-name="T60">排定</text:span><text:span text:style-name="T61">順序</text:span><text:span text:style-name="T62">，</text:span><text:span text:style-name="T63">由人事單位</text:span><text:span text:style-name="T64">簽陳</text:span><text:span text:style-name="T65">機關</text:span><text:span text:style-name="T66">首長圈</text:span><text:span text:style-name="T67">選</text:span><text:span text:style-name="T68">。</text:span><text:span text:style-name="T69">但機關簡任（派）非主管人員預算員額僅一人，</text:span><text:span text:style-name="T70">或由</text:span><text:span text:style-name="T71">簡任</text:span><text:span text:style-name="T72">(比照簡任)</text:span><text:span text:style-name="T73">主管職務調整為非主管職務者</text:span><text:span text:style-name="T74">，</text:span><text:span text:style-name="T75">得由人事單位逕簽陳機關首長核示</text:span><text:span text:style-name="T76">。</text:span></text:p>
        </text:list-item>
      </text:list>
      <text:p text:style-name="P77"><text:s text:c="4"/>前項審查小組由機關首長指派副首長或適當人員擔任召集人、審查委員共同組成之。</text:p>
      <text:list text:style-name="LFO1" text:continue-numbering="true">
        <text:list-item>
          <text:p text:style-name="P78"><text:span text:style-name="T79">簡任（派）非主管人員職務加給</text:span><text:span text:style-name="T80">支給</text:span><text:span text:style-name="T81">人數及</text:span><text:span text:style-name="T82">人選</text:span><text:span text:style-name="T83">之評核，</text:span><text:span text:style-name="T84">應</text:span><text:span text:style-name="T85">確依前二點之評核</text:span><text:span text:style-name="T86">項目</text:span><text:span text:style-name="T87">及程序</text:span><text:span text:style-name="T88">從嚴</text:span><text:span text:style-name="T89">審查</text:span><text:span text:style-name="T90">，</text:span><text:span text:style-name="T91">除遇人員臨時職務異動或業務調整，得隨時辦理外，應</text:span><text:span text:style-name="T92">配合年度簡任(派)非主管人員預算員額增減</text:span><text:span text:style-name="T93">及職責程度</text:span><text:span text:style-name="T94">變動情形</text:span><text:span text:style-name="T95">，以每年七月辦理為原則</text:span><text:span text:style-name="T96">。</text:span><text:span text:style-name="T97">但</text:span><text:span text:style-name="T98">年度中人員</text:span><text:span text:style-name="T99">未</text:span><text:span text:style-name="T100">有</text:span><text:span text:style-name="T101">退離</text:span><text:span text:style-name="T102">或</text:span><text:span text:style-name="T103">職務異動</text:span><text:span text:style-name="T104">情形</text:span><text:span text:style-name="T105">者</text:span><text:span text:style-name="T106">，</text:span><text:span text:style-name="T107">得</text:span><text:span text:style-name="T108">選擇不辦理</text:span><text:span text:style-name="T109">。</text:span></text:p>
        </text:list-item>
        <text:list-item>
          <text:p text:style-name="P110">簡任（派）非主管人員職務加給之評核，各機關如另訂有較嚴格之規定，在不違反本原則前提下，從其規定。</text:p>
        </text:list-item>
      </text:list>
      <text:soft-page-break/>
      <text:p text:style-name="P111"><text:span text:style-name="T114"><draw:frame draw:z-index="251657728" draw:id="id0" draw:style-name="a0" draw:name="文字方塊 2" text:anchor-type="paragraph" svg:x="-0.14583in" svg:y="-0.47917in" svg:width="0.54167in" svg:height="0.53403in" style:rel-width="scale" style:rel-height="scale"><draw:text-box><text:p text:style-name="P115">附表</text:p></draw:text-box><svg:title/><svg:desc/></draw:frame></text:span><text:span text:style-name="T116">（機關全銜）核發簡任(派)非主管人員職務加給評核表</text:span><text:span text:style-name="T117">(範例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服務單位</text:p>
          </table:table-cell>
          <table:covered-table-cell/>
          <table:table-cell table:style-name="TableCell137" table:number-columns-spanned="4">
            <text:p text:style-name="P138">姓名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3">
            <text:p text:style-name="P142">現敍官職等</text:p>
          </table:table-cell>
          <table:covered-table-cell/>
          <table:covered-table-cell/>
          <table:table-cell table:style-name="TableCell143" table:number-columns-spanned="4">
            <text:p text:style-name="P144">擔任本機關簡任(派)職務時間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<text:span text:style-name="T156"><text:s text:c="3"/></text:span><text:span text:style-name="T157">年</text:span><text:span text:style-name="T158"><text:s/></text:span><text:span text:style-name="T159"><text:s text:c="2"/></text:span><text:span text:style-name="T160">個月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近1年平時</text:p>
            <text:p text:style-name="P164">考核獎懲</text:p>
          </table:table-cell>
          <table:covered-table-cell/>
          <table:table-cell table:style-name="TableCell165" table:number-columns-spanned="2">
            <text:p text:style-name="P166">項目</text:p>
          </table:table-cell>
          <table:covered-table-cell/>
          <table:table-cell table:style-name="TableCell167" table:number-columns-spanned="2">
            <text:p text:style-name="P168">記大功</text:p>
          </table:table-cell>
          <table:covered-table-cell/>
          <table:table-cell table:style-name="TableCell169">
            <text:p text:style-name="P170">記功</text:p>
          </table:table-cell>
          <table:table-cell table:style-name="TableCell171" table:number-columns-spanned="2">
            <text:p text:style-name="P172">嘉獎</text:p>
          </table:table-cell>
          <table:covered-table-cell/>
          <table:table-cell table:style-name="TableCell173" table:number-columns-spanned="2">
            <text:p text:style-name="P174">記大過</text:p>
          </table:table-cell>
          <table:covered-table-cell/>
          <table:table-cell table:style-name="TableCell175" table:number-columns-spanned="2">
            <text:p text:style-name="P176">記過</text:p>
          </table:table-cell>
          <table:covered-table-cell/>
          <table:table-cell table:style-name="TableCell177" table:number-columns-spanned="2">
            <text:p text:style-name="P178">申誡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次數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工作項目</text:p>
          </table:table-cell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 table:number-rows-spanned="2">
            <text:p text:style-name="P202">評核項目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 table:number-rows-spanned="2">
            <text:p text:style-name="P204">衡量標準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配分</text:p>
          </table:table-cell>
          <table:covered-table-cell/>
          <table:table-cell table:style-name="TableCell207" table:number-columns-spanned="3">
            <text:p text:style-name="P208">得分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初評</text:p>
          </table:table-cell>
          <table:covered-table-cell/>
          <table:table-cell table:style-name="TableCell215">
            <text:p text:style-name="P216">複評</text:p>
          </table:table-cell>
        </table:table-row>
        <table:table-row table:style-name="TableRow217">
          <table:table-cell table:style-name="TableCell218" table:number-columns-spanned="5" table:number-rows-spanned="2">
            <text:p text:style-name="P219">1.擔任任務編組指揮監督工作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5" table:number-rows-spanned="2">
            <text:p text:style-name="P237">2.督導辦理重要專案或法案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5" table:number-rows-spanned="2">
            <text:p text:style-name="P255">3.實際負有指揮屬員之責。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5" table:number-rows-spanned="2">
            <text:p text:style-name="P273">4.核稿或決行公文量多。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5" table:number-rows-spanned="2">
            <text:p text:style-name="P291">5.屬未置副主管，實際負有襄助主管之責者。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5" table:number-rows-spanned="2">
            <text:p text:style-name="P309">6.負責跨單位或對外（媒體或民意機關）溝通工作。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 table:number-rows-spanned="2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5" table:number-rows-spanned="2">
            <text:p text:style-name="P327">7.襄助重要機要事務。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3">
            <text:p text:style-name="P345">直屬主管</text:p>
            <text:p text:style-name="P346">綜合評核意見</text:p>
          </table:table-cell>
          <table:covered-table-cell/>
          <table:covered-table-cell/>
          <table:table-cell table:style-name="TableCell347" table:number-columns-spanned="12"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/>
            <text:p text:style-name="P353">總評</text:p>
          </table:table-cell>
          <table:table-cell table:style-name="TableCell354" table:number-columns-spanned="2">
            <text:p text:style-name="P355">層級</text:p>
          </table:table-cell>
          <table:covered-table-cell/>
          <table:table-cell table:style-name="TableCell356" table:number-columns-spanned="5">
            <text:p text:style-name="P357">初評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複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 table:number-rows-spanned="2">
            <text:p text:style-name="P363">綜合</text:p>
            <text:p text:style-name="P364">評分</text:p>
          </table:table-cell>
          <table:covered-table-cell/>
          <table:table-cell table:style-name="TableCell365" table:number-columns-spanned="5">
            <text:p text:style-name="P366">直屬主管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審查小組(召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5">
            <text:p text:style-name="P373"><text:span text:style-name="T374"><text:s text:c="6"/></text:span><text:span text:style-name="T375"><text:s text:c="14"/></text:span><text:span text:style-name="T376">分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<text:span text:style-name="T379"><text:s text:c="6"/></text:span><text:span text:style-name="T380"><text:s text:c="15"/></text:span><text:span text:style-name="T38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簽章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備註</text:p>
            <text:p text:style-name="P393">(評核結果)</text:p>
          </table:table-cell>
          <table:covered-table-cell/>
          <table:covered-table-cell/>
          <table:table-cell table:style-name="TableCell394" table:number-columns-spanned="1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2"><text:span text:style-name="T1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給與處第一科林志育</meta:initial-creator>
    <dc:creator>user</dc:creator>
    <meta:creation-date>2018-03-19T02:40:00Z</meta:creation-date>
    <dc:date>2018-03-19T02:40:00Z</dc:date>
    <meta:print-date>2013-10-30T10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